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, 'Arial Unicode MS'" svg:font-family="'OpenSymbol, 'Arial Unicode MS'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fo:margin-left="-0.018cm" table:align="left" style:writing-mode="lr-tb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205cm" style:keep-together="true" fo:keep-together="auto"/>
    </style:style>
    <style:style style:name="Tabla1.3" style:family="table-row">
      <style:table-row-properties style:min-row-height="0.178cm" style:keep-together="true" fo:keep-together="auto"/>
    </style:style>
    <style:style style:name="Tabla2" style:family="table">
      <style:table-properties style:width="16.868cm" fo:margin-left="0.004cm" table:align="left" style:writing-mode="lr-tb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3" style:family="table">
      <style:table-properties style:width="15.789cm" fo:margin-left="-0.018cm" table:align="left" style:writing-mode="lr-tb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111cm"/>
    </style:style>
    <style:style style:name="Tabla3.E" style:family="table-column">
      <style:table-column-properties style:column-width="3.44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164cm"/>
    </style:style>
    <style:style style:name="Tabla3.H" style:family="table-column">
      <style:table-column-properties style:column-width="3.6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4" style:family="table">
      <style:table-properties style:width="16.868cm" fo:margin-left="0.004cm" table:align="left" style:writing-mode="lr-tb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4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5" style:family="table">
      <style:table-properties style:width="16.868cm" fo:margin-left="0.004cm" table:align="left" style:writing-mode="lr-tb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5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6" style:family="table">
      <style:table-properties style:width="16.868cm" fo:margin-left="0.004cm" table:align="left" style:writing-mode="lr-tb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6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7" style:family="table">
      <style:table-properties style:width="16.868cm" fo:margin-left="0.004cm" table:align="left" style:writing-mode="lr-tb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7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8" style:family="table">
      <style:table-properties style:width="16.868cm" fo:margin-left="0.004cm" table:align="left" style:writing-mode="lr-tb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8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9" style:family="table">
      <style:table-properties style:width="16.868cm" fo:margin-left="0.004cm" table:align="left" style:writing-mode="lr-tb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9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0" style:family="table">
      <style:table-properties style:width="16.868cm" fo:margin-left="0.004cm" table:align="left" style:writing-mode="lr-tb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0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1" style:family="table">
      <style:table-properties style:width="16.868cm" fo:margin-left="0.004cm" table:align="left" style:writing-mode="lr-tb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1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2" style:family="table">
      <style:table-properties style:width="16.868cm" fo:margin-left="0.004cm" table:align="left" style:writing-mode="lr-tb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2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3" style:family="table">
      <style:table-properties style:width="16.868cm" fo:margin-left="0.004cm" table:align="left" style:writing-mode="lr-tb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3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4" style:family="table">
      <style:table-properties style:width="16.868cm" fo:margin-left="0.004cm" table:align="left" style:writing-mode="lr-tb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="none" style:writing-mode="lr-tb"/>
    </style:style>
    <style:style style:name="Tab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4.A2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4.B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5" style:family="table">
      <style:table-properties style:width="16.868cm" fo:margin-left="0.004cm" table:align="left" style:writing-mode="lr-tb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5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Tabla16" style:family="table">
      <style:table-properties style:width="16.868cm" fo:margin-left="0.004cm" table:align="left" style:writing-mode="lr-tb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808080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80808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fo:font-size="10.5pt" style:font-name-asian="Arial" style:font-size-asian="10.5pt" style:font-name-complex="Ari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-0.653cm" style:auto-text-indent="false"/>
    </style:style>
    <style:style style:name="P24" style:family="paragraph" style:parent-style-name="Standard">
      <style:paragraph-properties fo:margin-top="0cm" fo:margin-bottom="0.353cm" fo:text-align="justify" style:justify-single-word="false"/>
      <style:text-properties style:font-name-asian="Calibri" style:font-name-complex="Calibri"/>
    </style:style>
    <style:style style:name="P25" style:family="paragraph" style:parent-style-name="Standard_20__28_user_29_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27" style:family="paragraph" style:parent-style-name="Standard_20__28_user_29_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28" style:family="paragraph" style:parent-style-name="Standard_20__28_user_29_">
      <style:text-properties fo:color="#000000" style:font-name="Arial" fo:font-weight="bold" style:font-weight-asian="bold" style:font-name-complex="Arial"/>
    </style:style>
    <style:style style:name="P29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32" style:family="paragraph" style:parent-style-name="Standard_20__28_user_29_">
      <style:text-properties fo:color="#000000" style:font-name="Arial" style:font-name-complex="Arial"/>
    </style:style>
    <style:style style:name="P33" style:family="paragraph" style:parent-style-name="Standard_20__28_user_29_">
      <style:paragraph-properties>
        <style:tab-stops>
          <style:tab-stop style:position="6.11cm"/>
        </style:tab-stops>
      </style:paragraph-properties>
      <style:text-properties fo:color="#000000" style:font-name="Arial" style:font-name-complex="Arial"/>
    </style:style>
    <style:style style:name="P34" style:family="paragraph" style:parent-style-name="Standard_20__28_user_29_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Standard_20__28_user_29_">
      <style:paragraph-properties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_20__28_user_29_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Standard_20__28_user_29_">
      <style:text-properties fo:color="#000000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38" style:family="paragraph" style:parent-style-name="Standard_20__28_user_29_">
      <style:paragraph-properties fo:text-align="justify" style:justify-single-word="false"/>
      <style:text-properties fo:color="#333333" style:font-name="Gill Sans MT" style:font-name-complex="Gill Sans MT"/>
    </style:style>
    <style:style style:name="P39" style:family="paragraph" style:parent-style-name="Standard_20__28_user_29_">
      <style:paragraph-properties fo:margin-left="0cm" fo:margin-right="-1.05cm" fo:text-indent="0cm" style:auto-text-indent="false" style:snap-to-layout-grid="false">
        <style:tab-stops>
          <style:tab-stop style:position="6.119cm"/>
        </style:tab-stops>
      </style:paragraph-properties>
      <style:text-properties fo:color="#000000" style:font-name="Arial" fo:font-weight="bold" style:font-weight-asian="bold" style:font-name-complex="Arial"/>
    </style:style>
    <style:style style:name="P40" style:family="paragraph" style:parent-style-name="Standard_20__28_user_29_">
      <style:paragraph-properties fo:margin-left="0.009cm" fo:margin-right="-1.05cm" fo:text-indent="0.079cm" style:auto-text-indent="false" style:snap-to-layout-grid="false">
        <style:tab-stops>
          <style:tab-stop style:position="6.119cm"/>
        </style:tab-stops>
      </style:paragraph-properties>
      <style:text-properties fo:color="#000000" style:font-name="Arial" fo:font-weight="bold" style:font-weight-asian="bold" style:font-name-complex="Arial"/>
    </style:style>
    <style:style style:name="P41" style:family="paragraph" style:parent-style-name="Standard_20__28_user_29_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name-complex="Arial"/>
    </style:style>
    <style:style style:name="P42" style:family="paragraph" style:parent-style-name="Standard_20__28_user_29_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43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style:font-name-complex="Arial"/>
    </style:style>
    <style:style style:name="P45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_20__28_user_29_">
      <style:paragraph-properties fo:margin-left="-0.002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8" style:family="paragraph" style:parent-style-name="Standard_20__28_user_29_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7cm"/>
        </style:tab-stops>
      </style:paragraph-properties>
      <style:text-properties fo:color="#000000" style:font-name="Arial" fo:font-size="11pt" style:font-size-asian="11pt" style:font-size-complex="11pt"/>
    </style:style>
    <style:style style:name="P49" style:family="paragraph" style:parent-style-name="Standard_20__28_user_29_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7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50" style:family="paragraph" style:parent-style-name="Table_20_Contents_20__28_user_29_">
      <style:text-properties fo:color="#000000" style:font-name="Arial" fo:font-weight="bold" style:font-weight-asian="bold" style:font-name-complex="Arial" style:font-weight-complex="bold"/>
    </style:style>
    <style:style style:name="P51" style:family="paragraph" style:parent-style-name="Table_20_Contents_20__28_user_29_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2" style:family="paragraph" style:parent-style-name="Table_20_Contents_20__28_user_29_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53" style:family="paragraph" style:parent-style-name="Table_20_Contents_20__28_user_29_">
      <style:text-properties fo:color="#000000" style:font-name="Arial" style:font-name-complex="Arial"/>
    </style:style>
    <style:style style:name="P54" style:family="paragraph" style:parent-style-name="Table_20_Contents_20__28_user_29_">
      <style:paragraph-properties fo:text-align="justify" style:justify-single-word="false"/>
      <style:text-properties fo:color="#000000" style:font-name="Arial" style:font-name-complex="Arial"/>
    </style:style>
    <style:style style:name="P55" style:family="paragraph" style:parent-style-name="Table_20_Contents_20__28_user_29_">
      <style:paragraph-properties style:snap-to-layout-grid="false"/>
      <style:text-properties fo:color="#000000" style:font-name="Arial" style:font-name-complex="Arial"/>
    </style:style>
    <style:style style:name="P56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 style:font-name-complex="Arial"/>
    </style:style>
    <style:style style:name="P57" style:family="paragraph" style:parent-style-name="Standard" style:list-style-name="WW8Num2">
      <style:paragraph-properties fo:text-align="justify" style:justify-single-word="false" style:text-autospace="none" style:punctuation-wrap="simple"/>
      <style:text-properties style:font-name="Arial" fo:font-size="10pt" style:font-name-asian="Arial" style:font-size-asian="10pt" style:font-name-complex="Arial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Gill Sans MT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style:font-name-asian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Gill Sans MT"/>
    </style:style>
    <style:style style:name="T12" style:family="text">
      <style:text-properties style:text-position="super 58%" fo:font-style="italic" style:font-style-asian="italic" style:font-name-complex="Gill Sans MT" style:font-style-complex="italic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Symbol" fo:font-size="10pt" style:font-name-asian="Symbol" style:font-size-asian="10pt" style:font-name-complex="Symbo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fo:font-style="italic" style:font-name-asian="Arial" style:font-style-asian="italic" style:font-name-complex="Arial"/>
    </style:style>
    <style:style style:name="T18" style:family="text">
      <style:text-properties style:font-name="Arial" fo:font-size="10pt" style:font-name-asian="Arial" style:font-size-asian="10pt" style:font-name-complex="Arial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color="#ff0000" style:font-name="Symbol" style:font-name-asian="Symbol" style:font-name-complex="Symbol"/>
    </style:style>
    <style:style style:name="T22" style:family="text">
      <style:text-properties fo:color="#ff0000" style:font-name="Arial" style:font-name-asian="Arial" style:font-name-complex="Ari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GUÍA DE CURSO (AÑO 2015 - Plan 2013)</text:p>
      <text:p text:style-name="P26">Módulo de Psicología, Módulo de Articulación de Saberes</text:p>
      <text:p text:style-name="P26">y Módulo Metodológico</text:p>
      <text:p text:style-name="P26"><text:line-break/>SEMINARIOS OPTATIVOS</text:p>
      <text:p text:style-name="P28"/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INSTITUTO</text:p>
            <text:p text:style-name="P50"/>
          </table:table-cell>
          <table:table-cell table:style-name="Tabla1.B1" office:value-type="string">
            <text:p text:style-name="P53">SALUD</text:p>
            <text:p text:style-name="P53"/>
          </table:table-cell>
        </table:table-row>
        <table:table-row table:style-name="Tabla1.2">
          <table:table-cell table:style-name="Tabla1.A1" office:value-type="string">
            <text:p text:style-name="P51">CURSO</text:p>
            <text:p text:style-name="P50"/>
          </table:table-cell>
          <table:table-cell table:style-name="Tabla1.B1" office:value-type="string">
            <text:p text:style-name="P54">PSICOLOGÍA COMUNITARIA</text:p>
            <text:p text:style-name="P53"/>
          </table:table-cell>
        </table:table-row>
        <table:table-row table:style-name="Tabla1.3">
          <table:table-cell table:style-name="Tabla1.A1" office:value-type="string">
            <text:p text:style-name="P31">DOCENTE RESPONSABLE</text:p>
            <text:p text:style-name="P30">DEL CURSO</text:p>
            <text:p text:style-name="P50"/>
          </table:table-cell>
          <table:table-cell table:style-name="Tabla1.B1" office:value-type="string">
            <text:p text:style-name="P32">Lic. Verónica Pigurina</text:p>
            <text:p text:style-name="P53"/>
          </table:table-cell>
        </table:table-row>
      </table:table>
      <text:section text:style-name="Sect1" text:name="Sección1">
        <text:p text:style-name="P28"/>
        <text:p text:style-name="P28"/>
        <text:p text:style-name="P28"/>
        <text:p text:style-name="P32"><text:span text:style-name="T1">Ciclo y Semestre:</text:span><text:span text:style-name="T2"><text:line-break/></text:span><text:span text:style-name="T8">Marque con una cruz una sola opción de Semestre</text:span></text:p>
      </text:section>
      <text:section text:style-name="Sect1" text:name="Sección2">
        <text:p text:style-name="P33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40"/>
              <text:p text:style-name="P43"/>
              <text:p text:style-name="P41"/>
            </table:table-cell>
            <table:table-cell table:style-name="Tabla2.B1" office:value-type="string">
              <text:p text:style-name="P44">5to semestre</text:p>
              <text:p text:style-name="P44">6to semestre </text:p>
            </table:table-cell>
            <table:table-cell table:style-name="Tabla2.B1" office:value-type="string">
              <text:p text:style-name="P45">Ciclo de Formación Integral</text:p>
              <text:p text:style-name="P44"/>
            </table:table-cell>
          </table:table-row>
          <table:table-row table:style-name="Tabla2.1">
            <table:table-cell table:style-name="Tabla2.A2" office:value-type="string">
              <text:p text:style-name="P40"/>
              <text:p text:style-name="P43">x</text:p>
              <text:p text:style-name="P41"/>
            </table:table-cell>
            <table:table-cell table:style-name="Tabla2.B2" office:value-type="string">
              <text:p text:style-name="P44">7mo semestre</text:p>
              <text:p text:style-name="P44">8vo semestre</text:p>
            </table:table-cell>
            <table:table-cell table:style-name="Tabla2.B2" office:value-type="string">
              <text:p text:style-name="P45">Ciclo de Graduación</text:p>
              <text:p text:style-name="P44"/>
            </table:table-cell>
          </table:table-row>
        </table:table>
        <text:p text:style-name="P32"/>
        <text:p text:style-name="P32"/>
      </text:section>
      <text:section text:style-name="Sect1" text:name="Sección3">
        <text:p text:style-name="P29">MÓDULO:</text:p>
        <text:p text:style-name="P34">Marque con una cruz una sola opción</text:p>
      </text:section>
      <text:section text:style-name="Sect1" text:name="Sección4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row table:style-name="Tabla3.1">
            <table:table-cell table:style-name="Tabla3.A1" office:value-type="string">
              <text:p text:style-name="P46"/>
              <text:p text:style-name="P46"/>
            </table:table-cell>
            <table:table-cell table:style-name="Tabla3.B1" office:value-type="string">
              <text:p text:style-name="P50">Psicología</text:p>
              <text:p text:style-name="P53"><text:span text:style-name="T9"><text:s text:c="2"/></text:span><text:span text:style-name="T1">X</text:span></text:p>
            </table:table-cell>
            <table:table-cell table:style-name="Tabla3.B1" office:value-type="string">
              <text:p text:style-name="P55"/>
            </table:table-cell>
            <table:table-cell table:style-name="Tabla3.B1" office:value-type="string">
              <text:p text:style-name="P46"/>
              <text:p text:style-name="P46"/>
            </table:table-cell>
            <table:table-cell table:style-name="Tabla3.B1" office:value-type="string">
              <text:p text:style-name="P50">Articulación <text:line-break/>de saberes</text:p>
              <text:p text:style-name="P53"/>
            </table:table-cell>
            <table:table-cell table:style-name="Tabla3.B1" office:value-type="string">
              <text:p text:style-name="P52"/>
            </table:table-cell>
            <table:table-cell table:style-name="Tabla3.B1" office:value-type="string">
              <text:p text:style-name="P47"><text:s/></text:p>
              <text:p text:style-name="P46"/>
            </table:table-cell>
            <table:table-cell table:style-name="Tabla3.B1" office:value-type="string">
              <text:p text:style-name="P50">Metodológico</text:p>
              <text:p text:style-name="P53"/>
            </table:table-cell>
          </table:table-row>
        </table:table>
      </text:section>
      <text:section text:style-name="Sect1" text:name="Sección5">
        <text:p text:style-name="P27"/>
        <text:p text:style-name="P27"/>
        <text:p text:style-name="P27">CRÉDITOS: <text:s text:c="2"/>5 <text:s text:c="8"/><text:span text:style-name="T5">REGLAMENTADO OBLIGATORIO</text:span></text:p>
        <text:p text:style-name="P27"/>
        <text:p text:style-name="P27"/>
      </text:section>
      <text:section text:style-name="Sect1" text:name="Sección6">
        <text:p text:style-name="P28"><text:span text:style-name="T3">1. </text:span><text:span text:style-name="T10">CONOCIMIENTOS PREVIOS SUGERIDOS</text:span></text:p>
        <text:p text:style-name="P27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40"/>
              <text:p text:style-name="P43"/>
              <text:p text:style-name="P41"/>
            </table:table-cell>
            <table:table-cell table:style-name="Tabla4.B1" office:value-type="string">
              <text:p text:style-name="P48"><text:span text:style-name="T11">Teorías Psicológicas <text:s text:c="83"/>1</text:span><text:span text:style-name="T6">º Semestre</text:span></text:p>
              <text:p text:style-name="P49">Historia de la Psicología</text:p>
            </table:table-cell>
          </table:table-row>
        </table:table>
        <text:p text:style-name="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40"/>
              <text:p text:style-name="P43"/>
              <text:p text:style-name="P41"/>
            </table:table-cell>
            <table:table-cell table:style-name="Tabla5.B1" office:value-type="string">
              <text:p text:style-name="P49">Herramientas para el trabajo intelectual</text:p>
              <text:p text:style-name="P49">Epistemología</text:p>
            </table:table-cell>
          </table:table-row>
        </table:table>
        <text:p text:style-name="P1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40"/>
              <text:p text:style-name="P43"/>
              <text:p text:style-name="P41"/>
            </table:table-cell>
            <table:table-cell table:style-name="Tabla6.B1" office:value-type="string">
              <text:p text:style-name="P42">Articulación de saberes I</text:p>
              <text:p text:style-name="P49">Iniciación a lo universitario</text:p>
            </table:table-cell>
          </table:table-row>
        </table:table>
        <text:p text:style-name="P1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40"/>
              <text:p text:style-name="P43"/>
              <text:p text:style-name="P41"/>
            </table:table-cell>
            <table:table-cell table:style-name="Tabla7.B1" office:value-type="string">
              <text:p text:style-name="P48"><text:span text:style-name="T11">Psicología del desarrollo <text:s text:c="78"/></text:span><text:span text:style-name="T6">2º Semestre</text:span></text:p>
              <text:p text:style-name="P49">Procesos cognitivos</text:p>
            </table:table-cell>
          </table:table-row>
        </table:table>
        <text:p text:style-name="P1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0"/>
              <text:p text:style-name="P43"/>
              <text:p text:style-name="P41"/>
            </table:table-cell>
            <table:table-cell table:style-name="Tabla8.B1" office:value-type="string">
              <text:p text:style-name="P49">Metodología general de la investigación</text:p>
              <text:p text:style-name="P49">Métodos y herramientas orientadas a la extensión</text:p>
            </table:table-cell>
          </table:table-row>
        </table:table>
        <text:p text:style-name="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0"/>
              <text:p text:style-name="P43"/>
              <text:p text:style-name="P41"/>
            </table:table-cell>
            <table:table-cell table:style-name="Tabla9.B1" office:value-type="string">
              <text:p text:style-name="P49">Articulación de saberes II</text:p>
              <text:p text:style-name="P49">Formación Integral</text:p>
            </table:table-cell>
          </table:table-row>
        </table:table>
        <text:p text:style-name="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0"/>
              <text:p text:style-name="P43"/>
              <text:p text:style-name="P41"/>
            </table:table-cell>
            <table:table-cell table:style-name="Tabla10.B1" office:value-type="string">
              <text:p text:style-name="P48"><text:span text:style-name="T11">Psicología Social <text:s text:c="89"/></text:span><text:span text:style-name="T6"><text:s/>3º</text:span><text:span text:style-name="T12"> </text:span><text:span text:style-name="T6">Semestre</text:span></text:p>
              <text:p text:style-name="P49">Psicología, Sujeto y Aprendizaje</text:p>
            </table:table-cell>
          </table:table-row>
        </table:table>
        <text:p text:style-name="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0"/>
              <text:p text:style-name="P43"/>
              <text:p text:style-name="P41"/>
            </table:table-cell>
            <table:table-cell table:style-name="Tabla11.B1" office:value-type="string">
              <text:p text:style-name="P49">Métodos y Técnicas cualitativas</text:p>
              <text:p text:style-name="P49">Ética y deontología</text:p>
            </table:table-cell>
          </table:table-row>
        </table:table>
        <text:p text:style-name="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0"/>
              <text:p text:style-name="P43"/>
              <text:p text:style-name="P41"/>
            </table:table-cell>
            <table:table-cell table:style-name="Tabla12.B1" office:value-type="string">
              <text:p text:style-name="P49">Articulación de saberes III</text:p>
              <text:p text:style-name="P49">Construcción de itinerario</text:p>
            </table:table-cell>
          </table:table-row>
        </table:table>
        <text:p text:style-name="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0"/>
              <text:p text:style-name="P43"/>
              <text:p text:style-name="P41"/>
            </table:table-cell>
            <table:table-cell table:style-name="Tabla13.B1" office:value-type="string">
              <text:p text:style-name="P48"><text:span text:style-name="T11">Psicopatología Clínica <text:s text:c="80"/></text:span><text:span text:style-name="T6"><text:s/>4º</text:span><text:span text:style-name="T12"> </text:span><text:span text:style-name="T6">Semestre</text:span></text:p>
              <text:p text:style-name="P49">Psicología y Salud</text:p>
            </table:table-cell>
          </table:table-row>
        </table:table>
        <text:p text:style-name="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0"/>
              <text:p text:style-name="P43"/>
              <text:p text:style-name="P41"/>
            </table:table-cell>
            <table:table-cell table:style-name="Tabla14.B1" office:value-type="string">
              <text:p text:style-name="P49">Métodos y Técnicas cualitativas</text:p>
              <text:p text:style-name="P49">Herramientas, técnicas de evaluación, diagnóstico e intervenciones psicológicas</text:p>
            </table:table-cell>
          </table:table-row>
          <table:table-row table:style-name="Tabla14.1">
            <table:table-cell table:style-name="Tabla14.A2" office:value-type="string">
              <text:p text:style-name="P39"/>
            </table:table-cell>
            <table:table-cell table:style-name="Tabla14.B2" office:value-type="string">
              <text:p text:style-name="P49"/>
            </table:table-cell>
          </table:table-row>
        </table:table>
        <text:p text:style-name="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0"/>
              <text:p text:style-name="P43"/>
              <text:p text:style-name="P41"/>
            </table:table-cell>
            <table:table-cell table:style-name="Tabla15.B1" office:value-type="string">
              <text:p text:style-name="P49">Diseño de proyectos</text:p>
              <text:p text:style-name="P49">Articulación de saberes IV</text:p>
            </table:table-cell>
          </table:table-row>
        </table:table>
        <text:p text:style-name="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0"/>
              <text:p text:style-name="P43"/>
              <text:p text:style-name="P41"/>
            </table:table-cell>
            <table:table-cell table:style-name="Tabla16.B1" office:value-type="string">
              <text:p text:style-name="P48"><text:span text:style-name="T11">Neuropsicología <text:s text:c="83"/></text:span><text:span text:style-name="T6"><text:s text:c="8"/>5º</text:span><text:span text:style-name="T12"> </text:span><text:span text:style-name="T6">Semestre</text:span></text:p>
              <text:p text:style-name="P49">Psicología Clínica</text:p>
            </table:table-cell>
          </table:table-row>
        </table:table>
        <text:p text:style-name="P27"/>
      </text:section>
      <text:section text:style-name="Sect1" text:name="Sección7">
        <text:p text:style-name="P27"/>
        <text:p text:style-name="P28"><text:span text:style-name="T3">2. </text:span><text:span text:style-name="T10">CONTEXTUALIZACIÓN DE LOS OBJETIVOS DE FORMACIÓN</text:span></text:p>
        <text:p text:style-name="P37">Objetivos formativos:</text:p>
      </text:section>
      <text:section text:style-name="Sect1" text:name="Sección8">
        <text:p text:style-name="P32"/>
        <text:p text:style-name="P3">– Introducir al estudiante en la Psicología Comunitaria desde el marco epistemológico, conceptual y metodológico, con especial énfasis en su perfil nacional.</text:p>
        <text:p text:style-name="P2"/>
        <text:p text:style-name="P2"/>
        <text:p text:style-name="P3">– Aportar desde la especificidad de la Psicología Comunitaria a la construcción de la identidad profesional del psicólogo, a la delimitación de su rol y perfil.</text:p>
        <text:p text:style-name="P2"/>
        <text:p text:style-name="P2"/>
        <text:p text:style-name="P32"><text:soft-page-break/></text:p>
        <text:p text:style-name="P32"/>
        <text:p text:style-name="P32"/>
      </text:section>
      <text:section text:style-name="Sect1" text:name="Sección9">
        <text:p text:style-name="P27"/>
        <text:p text:style-name="P27"/>
        <text:p text:style-name="P28"><text:span text:style-name="T3">3. </text:span><text:span text:style-name="T10">CONTENIDOS DEL CURSO – BIBLIOGRAFÍA BÁSICA</text:span></text:p>
      </text:section>
      <text:section text:style-name="Sect1" text:name="Sección10">
        <text:p text:style-name="P35">Incluir cada item y a continuación la bibliografía</text:p>
      </text:section>
      <text:section text:style-name="Sect1" text:name="Sección11">
        <text:p text:style-name="P38"/>
        <text:p text:style-name="P2"/>
        <text:p text:style-name="P6">1.<text:tab/>Definición y aspectos generales de la Psicología Comunitaria. Su surgimiento y desarrollo. <text:s/>Paradigma de la construcción y la transformación crítica y sus dimensiones.</text:p>
        <text:p text:style-name="P8"><text:s/></text:p>
        <text:p text:style-name="P12">Bibliografía principal</text:p>
        <text:p text:style-name="P16"><text:span text:style-name="T13"><text:tab/></text:span><text:span text:style-name="T15">Alfaro, J. (2000) Noción de Psicología Comunitaria. En J. Alfaro Discusiones en Psicología Comunitaria de Jaime Alfaro. Sgo. de Chile: Textos Docencia Universitaria. Universidad Diego Portales. </text:span></text:p>
        <text:p text:style-name="P15"><text:span text:style-name="T13"><text:tab/></text:span><text:span text:style-name="T15">Montero, M. (2005) El paradigma de la Psicología Comunitaria y su fundamentación ética y relacional. En: Introducción a la Psicología Comunitaria. Desarrollo, conceptos y procesos, de Montero, M. Paidós. Buenos Aires.</text:span></text:p>
        <text:p text:style-name="P15"><text:span text:style-name="T13"><text:tab/></text:span><text:span text:style-name="T15">Rodríguez, A. (2006) Desde la promoción de salud mental hacia la producción de salud. La concepción de lo comunitario en la implementación de proyectos sociales <text:s/>Revista Académica Alteridad. Nº 2, Marzo 2007. Facultad de Ciencias Humanas y de la Educación. Universidad Politécnica Salesiana. Ecuador. (28-37)</text:span></text:p>
        <text:p text:style-name="P14"/>
        <text:p text:style-name="P18"/>
        <text:p text:style-name="P6">2.<text:tab/>La Psicología Comunitaria en el Uruguay. Aspectos históricos. Características actuales.</text:p>
        <text:p text:style-name="P13"/>
        <text:p text:style-name="P10">Bibliografía principal</text:p>
        <text:p text:style-name="P16"><text:span text:style-name="T13"><text:tab/></text:span><text:span text:style-name="T15">Giorgi, V. Rodríguez, A. y Rudolf, S. (2010) La Psicología Comunitaria en el Uruguay: Herencias <text:s/>y <text:s/>rupturas en relación a su historia (en prensa).</text:span></text:p>
        <text:p text:style-name="P15"><text:span text:style-name="T13"><text:tab/></text:span><text:span text:style-name="T15">Rodríguez, A., Netto, C., Marotta, C., Casella, G. (Equipo de Investigación). (2000) La práctica de los psicólogos en el área comunitaria. ¿Ser o no ser? En: V Jornadas de Psicología Universitaria. Facultad de Psicología. Universidad de la República, Montevideo.</text:span></text:p>
        <text:p text:style-name="P4"/>
        <text:p text:style-name="P2"/>
        <text:p text:style-name="P6">3.<text:tab/>Noción y concepto de Comunidad, componentes, problematización del concepto a la luz de las modalidades vinculares actuales. <text:s/></text:p>
        <text:p text:style-name="P13"/>
        <text:p text:style-name="P10">Bibliografía Principal</text:p>
        <text:p text:style-name="P16"><text:span text:style-name="T13"><text:tab/></text:span><text:span text:style-name="T15">García, I, Giuliani, F y Wiesenfeld, E. (1994).El lugar de la teoría en Psicología Social Comunitaria: comunidad y sentido de comunidad. En Psicología Social Comunitaria de Montero, M.(coord.).México: Colección Fin de Milenio. Universidad de Guadalajara.</text:span></text:p>
        <text:p text:style-name="P15"><text:span text:style-name="T13"><text:tab/></text:span><text:span text:style-name="T15">Krause, M. (2001) Hacia una redefinición del concepto de comunidad. En Revista de Psicología, Universidad de Chile. Vol X, Nº2</text:span></text:p>
        <text:p text:style-name="P15"><text:span text:style-name="T13"><text:tab/></text:span><text:span text:style-name="T15">Montero, M (2005) Comunidad y Sentido de comunidad . En: Introducción a la Psicología Comunitaria. Desarrollo, conceptos y procesos, de Montero, M. Paidós. Buenos Aires.</text:span></text:p>
        <text:p text:style-name="P14"/>
        <text:p text:style-name="P14"/>
        <text:p text:style-name="P2"/>
        <text:p text:style-name="P6">4.<text:tab/>Participación y participación comunitaria. Concepto y características psicosociales de la participación comunitaria y los modos de intervención.</text:p>
        <text:p text:style-name="P7"/>
        <text:p text:style-name="P9">Bibliografía principal</text:p>
        <text:p text:style-name="P16"><text:span text:style-name="T13"><text:tab/></text:span><text:span text:style-name="T15">Ferullo de Parajón, A. G. (2006) Poder y participación: una unión inseparable en El triángulo de las tres P. Psicología, participación y poder, Buenos Aires, Paidós.</text:span></text:p>
        <text:p text:style-name="P15"><text:span text:style-name="T13"><text:tab/></text:span><text:span text:style-name="T15">Rebellato,J.L. y Giménez,L. (1997) La participación como territorio de contradicciones Éticas. En Ética de la autonomía. Montevideo: Ed. Roca Viva.</text:span></text:p>
        <text:p text:style-name="P17"><text:span text:style-name="T13"></text:span><text:span text:style-name="T16">Montero, M. </text:span><text:span text:style-name="T17">La participación: significados, alcances y límites. En PARTICIPACIÓN, ámbitos, </text:span><text:soft-page-break/><text:span text:style-name="T17">retos y perspectivas…Ediciones CESAP 1996.</text:span></text:p>
        <text:p text:style-name="P19"/>
        <text:list xml:id="list839494149157992820" text:style-name="WW8Num2">
          <text:list-item>
            <text:p text:style-name="P57"><text:span text:style-name="T1">Rodríguez <text:s/>Branda, C. </text:span><text:span text:style-name="T4">O dilema da Pasrticipación. Anotacoes Parciais. En Pensar a Práctica. Ed Loyola, Sao Pablo 1990.</text:span></text:p>
          </text:list-item>
        </text:list>
        <text:p text:style-name="P2"/>
        <text:p text:style-name="P21">5.<text:tab/>Interjuego de Saber técnico - saber popular.</text:p>
        <text:p text:style-name="P20"/>
        <text:list xml:id="list30211702" text:continue-numbering="true" text:style-name="WW8Num2">
          <text:list-item>
            <text:p text:style-name="P58">Montero, M (1994) <text:span text:style-name="T4">Investigación -acción participante. La uniòn entre conocimiento popular y conocimiento científico.</text:span><text:span text:style-name="T1"> </text:span>En Revista de Psicologìa, Vol VI, Nº1.</text:p>
          </text:list-item>
        </text:list>
        <text:p text:style-name="P2"/>
        <text:list xml:id="list30211089" text:continue-numbering="true" text:style-name="WW8Num2">
          <text:list-item>
            <text:p text:style-name="P58">Rebellato, J.L y Gimenez, L (1997) Procesos de construcción de saberes. Aprendizajes interlocucionarios. En <text:span text:style-name="T4">Etica de la Autonomía.Desde la pràctica de la Psicologìa con las comunidades. de </text:span>Rebellato, JL y Gimenez, L. Montevideo. Ed Roca Viva.</text:p>
          </text:list-item>
        </text:list>
        <text:p text:style-name="P2"/>
        <text:p text:style-name="P20"/>
        <text:p text:style-name="P6">6.<text:tab/><text:tab/>Redes Sociales. Concepción. Características y funciones. Su aporte a la <text:tab/>Psicología Comunitaria.</text:p>
        <text:p text:style-name="P13"/>
        <text:p text:style-name="P10">Bibliografía principal</text:p>
        <text:p text:style-name="P16"><text:span text:style-name="T13"><text:tab/></text:span><text:span text:style-name="T15">Dabas, E. (1998) La relación familia-escuela: un cambio de actitud necesario, en Redes sociales, familias y escuela, Paidós, Buenos Aires.</text:span></text:p>
        <text:p text:style-name="P15"><text:span text:style-name="T13"><text:tab/></text:span><text:span text:style-name="T15">Elkaïm, M. (1989) La intervención de red social y Redes, sistemas de intervención barrial. En Las prácticas de la terapia de red. Barcelona: Ed. Gedisa.</text:span></text:p>
        <text:p text:style-name="P15"><text:span text:style-name="T13"><text:tab/></text:span><text:span text:style-name="T15">Klefbeck, J. (1995) Los conceptos de perspectiva de red y los métodos de abordaje en red. En Redes. El lenguaje de los vínculos. Hacia la reconstrucción y fortalecimiento de la Sociedad Civil, de Elina Dabas y Denise Najmanovich (compiladoras. Bs. As : Ed. Paidós.</text:span></text:p>
        <text:p text:style-name="P15"><text:span text:style-name="T13"><text:tab/></text:span><text:span text:style-name="T15">Netto, C. (2003). Presentando Redes Sociales. En IMM-IDH La salud de todos: desde el proyecto a la acción . Red 5. (p 39-49) Programa URB-AL. Montevideo</text:span></text:p>
        <text:p text:style-name="P15"><text:span text:style-name="T13"><text:tab/></text:span><text:span text:style-name="T15">Packman, M. (1995) Redes: una metáfora para la práctica de intervención social. En Redes. El lenguaje de los vínculos, de D.Najmanovich (comp.). Bs. As.: Ed. Paidós</text:span></text:p>
        <text:p text:style-name="P14"/>
        <text:p text:style-name="P5"/>
        <text:p text:style-name="P6">7-<text:tab/><text:tab/>Rol del psicólogo comunitario. Su posicionamiento. El análisis de la <text:tab/>implicación en Psicología Comunitaria. Interjuego de saber técnico-saber <text:tab/>popular. Sus características específicas e interrelaciones.</text:p>
        <text:p text:style-name="P13"/>
        <text:p text:style-name="P10">Bibliografía principal</text:p>
        <text:p text:style-name="P16"><text:span text:style-name="T13"><text:tab/></text:span><text:span text:style-name="T15">Ferullo, A. G. (2006) La participación como herramienta de trabajo del psicólogo. (Cap 3), en El triángulo de las tres P . Psicología, participación y poder. Buenos Aires. Paidós.</text:span></text:p>
        <text:p text:style-name="P15"><text:span text:style-name="T13"><text:tab/></text:span><text:span text:style-name="T15">Montero, M. (1994) Investigación-Acción Participante. La unión entre conocimiento popular y conocimiento científico. En: Revista de Psicología, Vol. VI,N°1.</text:span></text:p>
        <text:p text:style-name="P15"><text:span text:style-name="T13"><text:tab/></text:span><text:span text:style-name="T15">Pacheco, G (1991) Aportes para una teoría de la implicación en Psicología Comunitaria. XXV Congreso Interamericano de Psicología. San José de Costa Rica, 1991. (Inédito)</text:span></text:p>
        <text:p text:style-name="P15"><text:span text:style-name="T13"><text:tab/></text:span><text:span text:style-name="T15">Perdomo, G. (1988) El investigador comunitario: ¿científico imparcial o gestor del cambio social. En Boletín AVEPSO. Vol.XI, Nº1, abril, 1988.</text:span></text:p>
        <text:p text:style-name="P15"><text:span text:style-name="T13"><text:tab/></text:span><text:span text:style-name="T15">Rebellato, J.L. (1989) La contradicción en el trabajo de campo <text:s/>en Rebellato, J.L., Ética y práctica social. EPPAL, Montevideo.</text:span></text:p>
        <text:p text:style-name="P15"><text:span text:style-name="T13"><text:tab/></text:span><text:span text:style-name="T15">Rebellato, J.L. y Giménez, L. (1997) Procesos de construcción de saberes. Aprendizajes interlocucionarios. En Ética de la Autonomía. Desde la práctica de la Psicología con las comunidades, de Rebellato, J. L. y Giménez, L. Montevideo: Ed. Roca Viva.</text:span></text:p>
        <text:p text:style-name="P14"/>
        <text:p text:style-name="P14"/>
        <text:p text:style-name="P22">8.<text:tab/><text:span text:style-name="T1">Procesos psicosociales en Psicología Comunitaria.</text:span></text:p>
        <text:p text:style-name="P21"><text:tab/></text:p>
        <text:p text:style-name="P11"><text:tab/><text:span text:style-name="T7">Bibliografía principal</text:span></text:p>
        <text:p text:style-name="P15"><text:span text:style-name="T13"><text:tab/></text:span><text:span text:style-name="T15">Montero, Maritza <text:s/>(2003). El fortalecimiento en la Comunidad.En Teoría y Práctica de la Psicología Comunitaria . Buenos Aires. Ed: Paidos Tramas Sociales,</text:span></text:p>
        <text:p text:style-name="P14"><text:span text:style-name="T14"><text:tab/></text:span><text:span text:style-name="T18">Montero, Maritza <text:s/>(2004). Procesos psicosociales comunitarios.En Introducción a la Psicología Comunitaria. Buenos Aires. Ed: Paidos Tramas Sociales</text:span><text:span text:style-name="T15"><text:line-break/></text:span><text:soft-page-break/></text:p>
        <text:p text:style-name="P23"/>
        <text:p text:style-name="P20"><text:span text:style-name="T18">9- <text:tab/></text:span><text:span text:style-name="T20"> </text:span><text:span text:style-name="T19">Procesos de exclusión e inclusión social y subjetividad.</text:span></text:p>
        <text:p text:style-name="P2"/>
        <text:p text:style-name="P10">Bibliografía principal</text:p>
        <text:p text:style-name="P16"><text:span text:style-name="T13"><text:tab/></text:span><text:span text:style-name="T15">Baraibar, Ximena (1999). Articulación de lo diverso. Lecturas sobre la exclusión social. Sus desafíos para el Trabajo Social. En Revista Serviço Social &amp; Sociedade. Ed. Cortez. San Pablo. Brasil.</text:span></text:p>
        <text:p text:style-name="P15"><text:span text:style-name="T13"><text:tab/></text:span><text:span text:style-name="T15">Castel, Robert (1995) De la inclusión como estado a la vulnerabilidad como proceso, Revista Archipiélago nº 19 España.</text:span></text:p>
        <text:p text:style-name="P15"><text:span text:style-name="T21"><text:tab/></text:span><text:span text:style-name="T22">Giorgi, Víctor (2006) Construcción de la subjetividad en la exclusión <text:s/>en Encare</text:span><text:span text:style-name="T15"> (comp.) Drogas y Exclusión Social, Ed. Atlantica, Montevideo</text:span></text:p>
        <text:p text:style-name="P15"><text:span text:style-name="T13"><text:tab/></text:span><text:span text:style-name="T15">Saforcada, E.; De Lellis, M. y Mozobancyk, S. (2010) Algunas reflexiones sobre el concepto y el fenómeno de pobreza estructural, en E. Saforcada, M. De Lellis, y S. Mozobancyk, "Psicología y Salud Pública. Nuevos aportes desde la perspectiva del factor humano". Bs.As.: Paidos</text:span></text:p>
        <text:p text:style-name="P15"><text:span text:style-name="T13"><text:tab/></text:span><text:span text:style-name="T15">Sawaia, Bader (2004) O sofrimento ético-político como categoría de análise da dialéctica exclusao/inclusao <text:s/>en Sawaia, Bader (2004) As artimañas da exclusao 5ª ed. Ed. Vozes, Petrópolis</text:span></text:p>
        <text:p text:style-name="P38"/>
      </text:section>
      <text:section text:style-name="Sect1" text:name="Sección12">
        <text:p text:style-name="P27"/>
        <text:p text:style-name="P27"/>
      </text:section>
      <text:section text:style-name="Sect1" text:name="Sección13">
        <text:p text:style-name="P28"><text:span text:style-name="T3">4. </text:span><text:span text:style-name="T10">METODOLOGÍA – EVALUACIÓN</text:span></text:p>
      </text:section>
      <text:section text:style-name="Sect1" text:name="Sección14">
        <text:p text:style-name="P24">SE DICTARA EL CURSO <text:span text:style-name="T1">UNA VEZ POR SEMANA CON UNA CARGA HORARIA DE una hora y media </text:span>DE<text:span text:style-name="T1"> </text:span>DURACCIÓN.</text:p>
        <text:p text:style-name="P24"><text:span text:style-name="T1">EVALUACIÓN</text:span><text:line-break/>El curso se aprueba con una <text:span text:style-name="T7">nota de tres o más de tres; </text:span>accediendo a través de un promedio entre:<text:line-break/><text:line-break/>80% DE ASISTENCIA OBLIGATORIA AL CURSO.</text:p>
        <text:p text:style-name="P24">ENTREGA DE TRABAJO FINAL INDIVIDUAL</text:p>
        <text:p text:style-name="P24"><text:line-break/>CURSO SIN EXAMEN</text:p>
        <text:p text:style-name="P25"/>
        <text:p text:style-name="P25"/>
        <text:p text:style-name="P25"/>
      </text:section>
      <text:section text:style-name="Sect1" text:name="Sección15">
        <text:p text:style-name="P36"/>
      </text:section>
      <text:section text:style-name="Sect2" text:name="Sección16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, 'Arial Unicode MS'" svg:font-family="'OpenSymbol, 'Arial Unicode MS'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text-autospace="none" style:punctuation-wrap="simple"/>
      <style:text-properties style:font-name="Calibri" fo:font-size="11pt" fo:language="es" fo:country="UY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10pt" style:font-name-asian="Symbol" style:font-size-asian="10pt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07-20T08:36:00</meta:creation-date>
    <dc:creator>Cristina Palas</dc:creator>
    <dc:date>2015-07-20T10:05:23.01</dc:date>
    <meta:editing-cycles>2</meta:editing-cycles>
    <meta:editing-duration>PT1M</meta:editing-duration>
    <meta:generator>OpenOffice/4.1.1$Win32 OpenOffice.org_project/411m6$Build-9775</meta:generator>
    <meta:document-statistic meta:table-count="16" meta:image-count="0" meta:object-count="0" meta:page-count="5" meta:paragraph-count="116" meta:word-count="1341" meta:character-count="9539"/>
    <meta:user-defined meta:name="Información 1"/>
    <meta:user-defined meta:name="Información 2"/>
    <meta:user-defined meta:name="Información 3"/>
    <meta:user-defined meta:name="Información 4"/>
  </office:meta>
</office:document-meta>
</file>